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stenberg 66, 5244 JR, Rosmalen, het realiseren van een uitwe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Gastenberg 66, 5244 JR, Rosmalen, het realiseren van een uitweg, uitweg, WB00037602, 22-06</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1961</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961</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961</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astenberg 66, 5244 JR, Rosmalen, het realiseren van een uit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961</meta:user-defined>
    <meta:user-defined meta:name="OVERHEIDop.GmbID/DC.identifier">gmb-2017-1119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4JR 66</meta:user-defined>
    <meta:user-defined meta:name="OVERHEIDop.woonplaats">Rosmalen</meta:user-defined>
    <meta:user-defined meta:name="OVERHEIDop.straatnaam">Gastenber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4692 413802</meta:user-defined>
    <meta:user-defined meta:name="OVERHEIDop.versieInformatie"/>
  </office:meta>
</office:document-meta>
</file>