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ogeweg, kad. sectie AA, perc.nr 0, Groningen – verwijderen asbest (28-12-2016, 20167336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19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ogeweg, kad. sectie AA, perc.nr 0, Groningen – verwijderen asbest (28-12-2016, 2016733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196</meta:user-defined>
    <meta:user-defined meta:name="OVERHEIDop.GmbID/DC.identifier">gmb-2017-111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Hoog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969 584058</meta:user-defined>
    <meta:user-defined meta:name="OVERHEIDop.versieInformatie"/>
  </office:meta>
</office:document-meta>
</file>