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 5211 KG,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rkstraat 2, 5211 KG, ’s-Hertogenbosch, het plaatsen van reclame, reclame, WB00037777, 20-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5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 5211 KG,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59</meta:user-defined>
    <meta:user-defined meta:name="OVERHEIDop.GmbID/DC.identifier">gmb-2017-111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G 4</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8 411111</meta:user-defined>
    <meta:user-defined meta:name="OVERHEIDop.versieInformatie"/>
  </office:meta>
</office:document-meta>
</file>