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Van Thiellaan 20, 5246 BR, Rosmalen, het aanbrengen van gevelreclame PUP Rosmal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Pastoor Van Thiellaan 20, 5246 BR, Rosmalen, het aanbrengen van gevelreclame PUP Rosmalen, bouwen, WB00036527, 21-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1958</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58</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58</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stoor Van Thiellaan 20, 5246 BR, Rosmalen, het aanbrengen van gevelreclame PUP Rosma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958</meta:user-defined>
    <meta:user-defined meta:name="OVERHEIDop.GmbID/DC.identifier">gmb-2017-1119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BR</meta:user-defined>
    <meta:user-defined meta:name="OVERHEIDop.woonplaats">Rosmalen</meta:user-defined>
    <meta:user-defined meta:name="OVERHEIDop.straatnaam">Pastoor van Thiel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839 412273</meta:user-defined>
    <meta:user-defined meta:name="OVERHEIDop.versieInformatie"/>
  </office:meta>
</office:document-meta>
</file>