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Bothastraat 71, 2017-03535, bouwen dakopbouw, ontheffing handelen in strijd met regels ruimtelijke ordening, verzonden 22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956</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56</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56</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Bothastraat 71, 2017-03535, bouwen dakopbouw, ontheffing handelen in strijd met regels ruimtelijke ordening, verzonden 22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956</meta:user-defined>
    <meta:user-defined meta:name="OVERHEIDop.GmbID/DC.identifier">gmb-2017-1119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R 71</meta:user-defined>
    <meta:user-defined meta:name="OVERHEIDop.woonplaats">Haarlem</meta:user-defined>
    <meta:user-defined meta:name="OVERHEIDop.straatnaam">Generaal Both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19 489904</meta:user-defined>
    <meta:user-defined meta:name="OVERHEIDop.versieInformatie"/>
  </office:meta>
</office:document-meta>
</file>