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Clausstraat 14, 5246 TE, Rosmalen, het uitbouwen van de voor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rins Clausstraat 14, 5246 TE, Rosmalen, het uitbouwen van de voorgevel, bouwen, strijd bestemmingsplan, WB00037269, 20-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95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5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5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Clausstraat 14, 5246 TE, Rosmalen, het uitbouwen va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951</meta:user-defined>
    <meta:user-defined meta:name="OVERHEIDop.GmbID/DC.identifier">gmb-2017-1119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TE 14</meta:user-defined>
    <meta:user-defined meta:name="OVERHEIDop.woonplaats">Rosmalen</meta:user-defined>
    <meta:user-defined meta:name="OVERHEIDop.straatnaam">Prins Clau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34 412477</meta:user-defined>
    <meta:user-defined meta:name="OVERHEIDop.versieInformatie"/>
  </office:meta>
</office:document-meta>
</file>