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appen boom terrein Van Goghkerkje Papenvoort 2a Nuenen, Gerwen en Nederwett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4 juli 2017 besloten in beginsel medewerking te verlenen aan de aanvraag om omgevingsvergunning voor de activiteiten: </text:p>
            <text:p text:style-name="common-al">- het vellen of doen vellen van een houtopstand;</text:p>
            <text:p text:style-name="common-al">- het slopen, verstoren, verplaatsen of in enig opzicht wijzigen van een beschermd monument. </text:p>
            <text:p text:style-name="common-al">Het adres is Papenvoort 2a in Nuenen en de aanvraag is geregistreerd onder nummer N-HZ-2017-0053. Het betreft het kappen van een boom op het terrein van het Van Goghkerkje.</text:p>
            <text:p text:style-name="tussenkopcur">Ter inzage legging</text:p>
            <text:p text:style-name="common-al">De ontwerp-omgevingsvergunning ligt met ingang van 5 juli 2017 voor een ieder gedurende zes weken ter inzage op het gemeentehuis. U kunt de ontwerp-omgevingsvergunning inzien tijdens de openingstijden bij de receptie van het gemeentehuis. </text:p>
            <text:p text:style-name="tussenkopcur">Indienen zienswijzen</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4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94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appen boom terrein Van Goghkerkje Papenvoort 2a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1948</meta:user-defined>
    <meta:user-defined meta:name="OVERHEIDop.GmbID/DC.identifier">gmb-2017-111948</meta:user-defined>
    <meta:user-defined meta:name="OVERHEID.TaxonomieBeleidsagenda/OVERHEID.category">Ruimte en infrastructuur | Organisatie en beleid</meta:user-defined>
    <meta:user-defined meta:name="OVERHEIDop.referentienummer">N-HZ-2017-0053</meta:user-defined>
    <meta:user-defined meta:name="DCTERMS.abstract">Kap van een boom terrein Van Goghkerkje</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R 2a</meta:user-defined>
    <meta:user-defined meta:name="OVERHEIDop.woonplaats">Nuenen</meta:user-defined>
    <meta:user-defined meta:name="OVERHEIDop.straatnaam">Papenvoort</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475 387646</meta:user-defined>
    <meta:user-defined meta:name="OVERHEIDop.versieInformatie"/>
  </office:meta>
</office:document-meta>
</file>