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roeneweg 32 C, 1861PH, Bergen (NH), het bouwen van een woning (net buiten het reeds aanwezige bouwvlak), 22 juni 2017 (B2016.06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94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4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4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Groeneweg 32 C, 1861PH, Bergen (NH), het bouwen van een woning (net buiten het reeds aanwezige bouwvlak), 22 juni 2017 (B2016.06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1947</meta:user-defined>
    <meta:user-defined meta:name="OVERHEIDop.GmbID/DC.identifier">gmb-2017-111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H 32</meta:user-defined>
    <meta:user-defined meta:name="OVERHEIDop.woonplaats">Bergen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50 518214</meta:user-defined>
    <meta:user-defined meta:name="OVERHEIDop.versieInformatie"/>
  </office:meta>
</office:document-meta>
</file>