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ing theaterseizoen</text:p>
      <text:section text:name="zakelijke-mededeling_id1-3-2" text:style-name="zakelijke-mededeling">
        <text:section text:name="zakelijke-mededeling-tekst_id1-3-2-1" text:style-name="zakelijke-mededeling-tekst">
          <text:section text:name="tekst_id1-3-2-1-1" text:style-name="tekst">
            <text:p text:style-name="common-al">Op 26 juni 2017 is aan Theater De Tuin vergunning verleend voor enkele promotieactiviteiten ten behoeve van het nieuwe theaterseizoen. De activiteiten vinden plaats op zaterdag 2 september 2017 in winkelcentrum De Hamershof in Leusden tussen 13.30 en 15.3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94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4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ing theaterseiz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45</meta:user-defined>
    <meta:user-defined meta:name="OVERHEIDop.GmbID/DC.identifier">gmb-2017-111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3</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8 460079</meta:user-defined>
    <meta:user-defined meta:name="OVERHEIDop.versieInformatie"/>
  </office:meta>
</office:document-meta>
</file>