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361 rood, 2017-03668, wijzigen bestemming in wonen, activiteit monument, ontheffing handelen in strijd met regels ruimtelijke ordening, verzonden 22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943</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43</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43</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361 rood, 2017-03668, wijzigen bestemming in wonen, activiteit monument, ontheffing handelen in strijd met regels ruimtelijke ordening, verzonden 22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43</meta:user-defined>
    <meta:user-defined meta:name="OVERHEIDop.GmbID/DC.identifier">gmb-2017-1119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62 491857</meta:user-defined>
    <meta:user-defined meta:name="OVERHEIDop.versieInformatie"/>
  </office:meta>
</office:document-meta>
</file>