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nebroekerweg 711, 2135 AA Hoofddorp, Carvon, het oprichten van een opslagruimte/caravanstalling, datum besluit: 27-06-2017 (datum besluit is datum bekendmaking), zaak 3248032, OLO-nummer: 28322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1942</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42</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42</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nnebroekerweg 711, 2135 AA Hoofddorp, Carvon, het oprichten van een opslagruimte/caravanstalling, datum besluit: 27-06-2017 (datum besluit is datum bekendmaking), zaak 3248032, OLO-nummer: 28322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942</meta:user-defined>
    <meta:user-defined meta:name="OVERHEIDop.GmbID/DC.identifier">gmb-2017-11194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AA 711</meta:user-defined>
    <meta:user-defined meta:name="OVERHEIDop.woonplaats">Hoofddorp</meta:user-defined>
    <meta:user-defined meta:name="OVERHEIDop.straatnaam">Bennebroek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406 478805</meta:user-defined>
    <meta:user-defined meta:name="OVERHEIDop.versieInformatie"/>
  </office:meta>
</office:document-meta>
</file>