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35 Vurenstraat (K sectie AH 1654) te Tilburg, bouwen van een woning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1935 - B - Vurenstraat (K sectie AH 165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93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35 Vurenstraat (K sectie AH 1654) te Tilburg, bouwen van een woning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34</meta:user-defined>
    <meta:user-defined meta:name="OVERHEIDop.GmbID/DC.identifier">gmb-2017-11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V</meta:user-defined>
    <meta:user-defined meta:name="OVERHEIDop.woonplaats">Tilburg</meta:user-defined>
    <meta:user-defined meta:name="OVERHEIDop.straatnaam">Vu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52 398052</meta:user-defined>
    <meta:user-defined meta:name="OVERHEIDop.versieInformatie"/>
  </office:meta>
</office:document-meta>
</file>