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77 Stadhuisplein 339 (kruising Heuvelstraat - Willem II-straat) te Tilburg, vervangen van reclamezuil, verzonden 2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30 - Z-HZ_WABO-2017-01677 - B - Stadhuisplein 339 (kruising Heuvelstraat - Willem II-straa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93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3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3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77 Stadhuisplein 339 (kruising Heuvelstraat - Willem II-straat) te Tilburg, vervangen van reclamezuil, verzonden 2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30</meta:user-defined>
    <meta:user-defined meta:name="OVERHEIDop.GmbID/DC.identifier">gmb-2017-111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H 339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6 396376</meta:user-defined>
    <meta:user-defined meta:name="OVERHEIDop.versieInformatie"/>
  </office:meta>
</office:document-meta>
</file>