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ontwerp omgevingsvergunning voor het gedeeltelijk slopen van de fabriekshal, Aasterbergerweg,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4 november      2016 van exploitatiemaatschappij De Valk B.V., gelegen aan de Diepstraat      1d, 6101 AT te Echt, voor het gedeeltelijk slopen van de fabriekshal aan      de Aasterbergerweg te Echt.</text:p>
              </text:list-item>
            </text:list>
            <text:p text:style-name="common-al"> </text:p>
            <text:p text:style-name="common-al">Zij zijn voornemens de gevraagde omgevingsvergunning te weiger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zaterdag 1 juli 2017 gedurende een periode van zes weken (tot en met 11 augustus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192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voor het gedeeltelijk slopen van de fabriekshal, Aasterbergerweg,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27</meta:user-defined>
    <meta:user-defined meta:name="OVERHEIDop.GmbID/DC.identifier">gmb-2017-111927</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PC 71</meta:user-defined>
    <meta:user-defined meta:name="OVERHEIDop.woonplaats">Echt</meta:user-defined>
    <meta:user-defined meta:name="OVERHEIDop.straatnaam">Aasterberger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6892 346011</meta:user-defined>
    <meta:user-defined meta:name="OVERHEIDop.versieInformatie"/>
  </office:meta>
</office:document-meta>
</file>