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, Molenraa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 en op de hieronder vermelde datum heeft verzonden aan de aanvrager:</text:p>
            <text:p text:style-name="common-al">-Westerveld 7, 9468 GP, V.D.H. Kringgroep Hoogezand, evenementenvergunning Noorder Clubmatch op 9 augustus 2017, 15 juni 2017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de burgemeester van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1192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2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, Molenraai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26</meta:user-defined>
    <meta:user-defined meta:name="OVERHEIDop.GmbID/DC.identifier">gmb-2017-111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11TH 13</meta:user-defined>
    <meta:user-defined meta:name="OVERHEIDop.woonplaats">Sappemeer</meta:user-defined>
    <meta:user-defined meta:name="OVERHEIDop.straatnaam">Molenraai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50461 575664</meta:user-defined>
    <meta:user-defined meta:name="OVERHEIDop.versieInformatie"/>
  </office:meta>
</office:document-meta>
</file>