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genaarstraat 27, 5221 BK, ’s-Hertogenbosch, het vergroten van een woning (aanbouw en dakverlen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ogenaarstraat 27, 5221 BK, ’s-Hertogenbosch, het vergroten van een woning (aanbouw en dakverlenging), bouwen, WB00036755, 2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2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genaarstraat 27, 5221 BK, ’s-Hertogenbosch, het vergroten van een woning (aanbouw en dakverlen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23</meta:user-defined>
    <meta:user-defined meta:name="OVERHEIDop.GmbID/DC.identifier">gmb-2017-111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K 27</meta:user-defined>
    <meta:user-defined meta:name="OVERHEIDop.woonplaats">'s-Hertogenbosch</meta:user-defined>
    <meta:user-defined meta:name="OVERHEIDop.straatnaam">Togenaa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07 414682</meta:user-defined>
    <meta:user-defined meta:name="OVERHEIDop.versieInformatie"/>
  </office:meta>
</office:document-meta>
</file>