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Geldorpstraat 8, 5246 GN, Rosmalen, het plaatsen van een 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lem Van Geldorpstraat 8, 5246 GN, Rosmalen, het plaatsen van een kozijn, bouwen, WB00037686, 21-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92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2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Geldorpstraat 8, 5246 GN, Rosmalen, het plaats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22</meta:user-defined>
    <meta:user-defined meta:name="OVERHEIDop.GmbID/DC.identifier">gmb-2017-111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N 8</meta:user-defined>
    <meta:user-defined meta:name="OVERHEIDop.woonplaats">Rosmalen</meta:user-defined>
    <meta:user-defined meta:name="OVERHEIDop.straatnaam">Willem van Geldor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57 411832</meta:user-defined>
    <meta:user-defined meta:name="OVERHEIDop.versieInformatie"/>
  </office:meta>
</office:document-meta>
</file>