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14\SXO21239086, Heerstraat Noord 8 6171 CH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14\SXO21239086, ingekomen op 25 juni 2017 voor het bouwen van een tuinhuis gelegen aan Heerstraat Noord 8 6171 CH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192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14\SXO21239086, Heerstraat Noord 8 6171 CH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21</meta:user-defined>
    <meta:user-defined meta:name="OVERHEIDop.GmbID/DC.identifier">gmb-2017-11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H 8</meta:user-defined>
    <meta:user-defined meta:name="OVERHEID.PostcodeHuisnummer/OVERHEIDop.postcodeHuisnummer">6171CH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86 331282</meta:user-defined>
    <meta:user-defined meta:name="OVERHEID.EPSG28992/DC.spatial">181564.11 331282.68</meta:user-defined>
    <meta:user-defined meta:name="OVERHEIDop.versieInformatie"/>
  </office:meta>
</office:document-meta>
</file>