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 Ven, Moerputten en Het Bossche Broek in ’s-Hertogenbosch,  graven en verbreden  watergangen,  ophogen terrein, verwijderen en aanbrengen  constructies (dammen) en  verwijderen en plaatsen  afras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jmense Ven, Moerputten en Het Bossche Broek in ’s-Hertogenbosch, het graven en verbreden van watergangen, het ophogen van het terrein, verwijderen en aanbrengen van constructies (dammen) en het verwijderen en plaatsen van afrastering, aanleggen, WB00036742, 2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1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 Ven, Moerputten en Het Bossche Broek in ’s-Hertogenbosch,  graven en verbreden  watergangen,  ophogen terrein, verwijderen en aanbrengen  constructies (dammen) en  verwijderen en plaatsen  afras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19</meta:user-defined>
    <meta:user-defined meta:name="OVERHEIDop.GmbID/DC.identifier">gmb-2017-111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 15b</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24 411005</meta:user-defined>
    <meta:user-defined meta:name="OVERHEIDop.versieInformatie"/>
  </office:meta>
</office:document-meta>
</file>