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azenkamp Nuland - Evenementen/activiteiten Vogeltentoo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9 t/m 12 november 2017 </text:p>
            <text:p text:style-name="common-al">Locatie: De Hazenkamp, Kloosterstraat 7 Nuland</text:p>
            <text:p text:style-name="common-al">Activiteit: Vogeltentoonstelling</text:p>
            <text:p text:style-name="common-al"/>
            <text:p text:style-name="common-al">Deze vergunning is aangevraagd op grond van artikel 2:10 van de Algemene plaatselijke verordening. U kunt uw schriftelijke zienswijzen voor dit evenement vóór 16 jul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915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1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1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azenkamp Nuland - Evenementen/activiteiten Vogeltentoonste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915</meta:user-defined>
    <meta:user-defined meta:name="OVERHEIDop.GmbID/DC.identifier">gmb-2017-1119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B 7</meta:user-defined>
    <meta:user-defined meta:name="OVERHEIDop.woonplaats">Nuland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359 415665</meta:user-defined>
    <meta:user-defined meta:name="OVERHEIDop.versieInformatie"/>
  </office:meta>
</office:document-meta>
</file>