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Hoofddorp, Haarlemmermeerse Bos (evenemententerrein), creëren van een programma (vrijdagavond/nacht van 18.00 – 2.00 uur en zaterdagavond/nacht van 23.00 – 2.00 uur) t.b.v. campingbezoekers op evenemententerrein (Mysteryland) voor een periode van maximaal 10 jaar, verzenddatum 22-05-2017, zaaknummer 1698651, olonummer 2891763.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91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1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1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Hoofddorp, Haarlemmermeerse Bos (evenemententerrein), creëren van een programma (vrijdagavond/nacht van 18.00 – 2.00 uur en zaterdagavond/nacht van 23.00 – 2.00 uur) t.b.v. campingbezoekers op evenemententerrein (Mysteryland) voor een periode van maximaal 10 jaar, verzenddatum 22-05-2017, zaaknummer 1698651, olonummer 28917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13</meta:user-defined>
    <meta:user-defined meta:name="OVERHEIDop.GmbID/DC.identifier">gmb-2017-111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eta:user-defined>
    <meta:user-defined meta:name="OVERHEIDop.woonplaats">Hoofddorp</meta:user-defined>
    <meta:user-defined meta:name="OVERHEIDop.straatnaam">Liniepa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36 482590</meta:user-defined>
    <meta:user-defined meta:name="OVERHEIDop.versieInformatie"/>
  </office:meta>
</office:document-meta>
</file>