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beron plein - Evenementen/activiteiten Zomerfeest Slot Haverle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 september 2017 </text:p>
            <text:p text:style-name="common-al">Locatie: Oberon plein</text:p>
            <text:p text:style-name="common-al">Activiteit: Zomerfeest Slot Haverleij, plaatsen partyte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6 jul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911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911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911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beron plein - Evenementen/activiteiten Zomerfeest Slot Haverle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911</meta:user-defined>
    <meta:user-defined meta:name="OVERHEIDop.GmbID/DC.identifier">gmb-2017-1119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</meta:user-defined>
    <meta:user-defined meta:name="OVERHEIDop.woonplaats">'s-Hertogenbosch</meta:user-defined>
    <meta:user-defined meta:name="OVERHEIDop.straatnaam">Obero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5894 415588</meta:user-defined>
    <meta:user-defined meta:name="OVERHEIDop.versieInformatie"/>
  </office:meta>
</office:document-meta>
</file>