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ssage - Evenementen/activiteiten Multicultureel Wijk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3 september 2017 </text:p>
            <text:p text:style-name="common-al">Locatie: Zuiderpassage</text:p>
            <text:p text:style-name="common-al">Activiteit: Multicultureel wijkfeest, plaatsen podium en marktkramen, gebruik geluidsinstallatie</text:p>
            <text:p text:style-name="common-al">Deze vergunning is aangevraagd op grond van artikel 2:10 van de Algemene plaatselijke verordening. U kunt uw schriftelijke zienswijzen voor dit evenement vóór 16 jul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909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0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0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passage - Evenementen/activiteiten Multicultureel Wijk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909</meta:user-defined>
    <meta:user-defined meta:name="OVERHEIDop.GmbID/DC.identifier">gmb-2017-1119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Zuider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44 410580</meta:user-defined>
    <meta:user-defined meta:name="OVERHEIDop.versieInformatie"/>
  </office:meta>
</office:document-meta>
</file>