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Stationsplein-ZW 610, plaatsen van een monument, 27-6-2017, zaaknummer 2430621, olonummer 3057603.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1905</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05</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05</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Stationsplein-ZW 610, plaatsen van een monument, 27-6-2017, zaaknummer 2430621, olonummer 30576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905</meta:user-defined>
    <meta:user-defined meta:name="OVERHEIDop.GmbID/DC.identifier">gmb-2017-111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CN 604</meta:user-defined>
    <meta:user-defined meta:name="OVERHEIDop.woonplaats">Schiphol</meta:user-defined>
    <meta:user-defined meta:name="OVERHEIDop.straatnaam">Stationsplein-Zw</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5681 480329</meta:user-defined>
    <meta:user-defined meta:name="OVERHEIDop.versieInformatie"/>
  </office:meta>
</office:document-meta>
</file>