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neraal Cronjéstraat 48 en 50, 2017-01554, uitbreiden en verbouwen tot 4 woonstudio’s en 2 appartementen, ontheffing handelen in strijd met regels ruimtelijke ordening, verzonden 21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900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00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eneraal Cronjéstraat 48 en 50, 2017-01554, uitbreiden en verbouwen tot 4 woonstudio’s en 2 appartementen, ontheffing handelen in strijd met regels ruimtelijke ordening, verzonden 21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00</meta:user-defined>
    <meta:user-defined meta:name="OVERHEIDop.GmbID/DC.identifier">gmb-2017-11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VD 37</meta:user-defined>
    <meta:user-defined meta:name="OVERHEIDop.woonplaats">Haarlem</meta:user-defined>
    <meta:user-defined meta:name="OVERHEIDop.straatnaam">Linschot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8 487756</meta:user-defined>
    <meta:user-defined meta:name="OVERHEIDop.versieInformatie"/>
  </office:meta>
</office:document-meta>
</file>