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zeelaan 1, (11016104) realiseren van een tankstation zonder direct toez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9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ddelzeelaan 1, (11016104) realiseren van een tankstation zonder direct toezi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190</meta:user-defined>
    <meta:user-defined meta:name="OVERHEIDop.GmbID/DC.identifier">gmb-2017-11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BM 1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79 578286</meta:user-defined>
    <meta:user-defined meta:name="OVERHEIDop.versieInformatie"/>
  </office:meta>
</office:document-meta>
</file>