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uiderbos 242, 2134 SZ, wijzigen en aanbrengen van reclame, 27-06-2017, zaaknummer 2430594, olonummer 3057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89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uiderbos 242, 2134 SZ, wijzigen en aanbrengen van reclame, 27-06-2017, zaaknummer 2430594, olonummer 3057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98</meta:user-defined>
    <meta:user-defined meta:name="OVERHEIDop.GmbID/DC.identifier">gmb-2017-11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W 154</meta:user-defined>
    <meta:user-defined meta:name="OVERHEIDop.woonplaats">Hoofddorp</meta:user-defined>
    <meta:user-defined meta:name="OVERHEIDop.straatnaam">Mui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07 480927</meta:user-defined>
    <meta:user-defined meta:name="OVERHEIDop.versieInformatie"/>
  </office:meta>
</office:document-meta>
</file>