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8, 5241 ED, Rosmalen, het plaatsen van 2 deuren in een bestaan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38, 5241 ED, Rosmalen, het plaatsen van 2 deuren in een bestaande winkelpui, bouwen, WB00038119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9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8, 5241 ED, Rosmalen, het plaatsen van 2 deuren in een bestaande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94</meta:user-defined>
    <meta:user-defined meta:name="OVERHEIDop.GmbID/DC.identifier">gmb-2017-11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38b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3 414217</meta:user-defined>
    <meta:user-defined meta:name="OVERHEIDop.versieInformatie"/>
  </office:meta>
</office:document-meta>
</file>