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weg 19, 5236 PA, ’s-Hertogenbosch, het aanbrengen van beschoeiing en keerwand en aanbrengen van 3 stuks zuil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mpelseweg 19, 5236 PA, ’s-Hertogenbosch, het aanbrengen van beschoeiing en keerwand en aanbrengen van 3 stuks zuilbeuken, bouwen, WB00038110, 23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893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93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93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seweg 19, 5236 PA, ’s-Hertogenbosch, het aanbrengen van beschoeiing en keerwand en aanbrengen van 3 stuks zuilb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893</meta:user-defined>
    <meta:user-defined meta:name="OVERHEIDop.GmbID/DC.identifier">gmb-2017-1118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PA 19</meta:user-defined>
    <meta:user-defined meta:name="OVERHEIDop.woonplaats">'s-Hertogenbosch</meta:user-defined>
    <meta:user-defined meta:name="OVERHEIDop.straatnaam">Empel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007 415602</meta:user-defined>
    <meta:user-defined meta:name="OVERHEIDop.versieInformatie"/>
  </office:meta>
</office:document-meta>
</file>