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  Herenweg      23S 2, 1861PA, Bergen(NH), het wijzigen van gebruik van grond voor de      aanwezigheid van een bouwwerk ten behoeve van recreatief nachtverblijf (WABO17/00853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ze aanvraag is met zes weken verlengd.Voor meer informatie kunt u contact opnemen met de gemeent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1892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89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89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  Herenweg      23S 2, 1861PA, Bergen(NH), het wijzigen van gebruik van grond voor de      aanwezigheid van een bouwwerk ten behoeve van recreatief nachtverblijf (WABO17/00853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1892</meta:user-defined>
    <meta:user-defined meta:name="OVERHEIDop.GmbID/DC.identifier">gmb-2017-1118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PA 23</meta:user-defined>
    <meta:user-defined meta:name="OVERHEIDop.woonplaats">Bergen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340 519722</meta:user-defined>
    <meta:user-defined meta:name="OVERHEIDop.versieInformatie"/>
  </office:meta>
</office:document-meta>
</file>