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ckhorstlaan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Buckhorstlaan 52</text:span>, 8043 RL (onderwijsfunctie)</text:p>
            <text:p text:style-name="common-al">Datum besluit: 28 juni 2017</text:p>
            <text:p text:style-name="common-al">Kenmerk besluit: 15623-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9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ckhorstlaa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91</meta:user-defined>
    <meta:user-defined meta:name="OVERHEIDop.GmbID/DC.identifier">gmb-2017-11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L 52</meta:user-defined>
    <meta:user-defined meta:name="OVERHEIDop.woonplaats">Zwolle</meta:user-defined>
    <meta:user-defined meta:name="OVERHEIDop.straatnaam">Buckhors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7631</meta:user-defined>
    <meta:user-defined meta:name="OVERHEID.EPSG28992/DC.spatial">199972 505232</meta:user-defined>
    <meta:user-defined meta:name="OVERHEIDop.versieInformatie"/>
  </office:meta>
</office:document-meta>
</file>