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eerten Gossaertlaan 36/am, 9741 KM Groningen – verwijderen asbest (22-12-2016, 20167331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an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189</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89</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89</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eerten Gossaertlaan 36/am, 9741 KM Groningen – verwijderen asbest (22-12-2016, 2016733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189</meta:user-defined>
    <meta:user-defined meta:name="OVERHEIDop.GmbID/DC.identifier">gmb-2017-1118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meta:user-defined>
    <meta:user-defined meta:name="OVERHEIDop.woonplaats">Groningen</meta:user-defined>
    <meta:user-defined meta:name="OVERHEIDop.straatnaam">Geerten Gossaert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417 578836</meta:user-defined>
    <meta:user-defined meta:name="OVERHEIDop.versieInformatie"/>
  </office:meta>
</office:document-meta>
</file>