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Houtstraat 138,  2016-09052, plaatsen dakopbouw met dakterras, uitvoeren andere werkzaamheden t.b.v.  realiseren 2 appartementen, verzonden 26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88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Houtstraat 138,  2016-09052, plaatsen dakopbouw met dakterras, uitvoeren andere werkzaamheden t.b.v.  realiseren 2 appartementen, verzonden 2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89</meta:user-defined>
    <meta:user-defined meta:name="OVERHEIDop.GmbID/DC.identifier">gmb-2017-111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V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56 488014</meta:user-defined>
    <meta:user-defined meta:name="OVERHEIDop.versieInformatie"/>
  </office:meta>
</office:document-meta>
</file>