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7, 5212 TN, ’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iusstraat 17, 5212 TN, ’s-Hertogenbosch, het bouwen van een dakkapel, bouwen, WB00038099, 2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8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8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iusstraat 17, 5212 TN, ’s-Hertogenbosch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88</meta:user-defined>
    <meta:user-defined meta:name="OVERHEIDop.GmbID/DC.identifier">gmb-2017-111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N 17</meta:user-defined>
    <meta:user-defined meta:name="OVERHEIDop.woonplaats">'s-Hertogenbosch</meta:user-defined>
    <meta:user-defined meta:name="OVERHEIDop.straatnaam">Mol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7 411867</meta:user-defined>
    <meta:user-defined meta:name="OVERHEIDop.versieInformatie"/>
  </office:meta>
</office:document-meta>
</file>