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2, 5212 AM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hoviuslaan 2, 5212 AM, ’s-Hertogenbosch, het verbouwen van een woning, bouwen, WB00038098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8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2, 5212 AM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87</meta:user-defined>
    <meta:user-defined meta:name="OVERHEIDop.GmbID/DC.identifier">gmb-2017-11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M 2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2 412167</meta:user-defined>
    <meta:user-defined meta:name="OVERHEIDop.versieInformatie"/>
  </office:meta>
</office:document-meta>
</file>