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poralaan 24, plaatsen dakkapel aan achterzijde woning (zaaknummer 128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asporalaan 24</text:span> – voor het plaatsen van een dakkapel aan de achterzijde van de woning, verzonden op 28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8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8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poralaan 24, plaatsen dakkapel aan achterzijde woning (zaaknummer 128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86</meta:user-defined>
    <meta:user-defined meta:name="OVERHEIDop.GmbID/DC.identifier">gmb-2017-11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H 24</meta:user-defined>
    <meta:user-defined meta:name="OVERHEIDop.woonplaats">Zwolle</meta:user-defined>
    <meta:user-defined meta:name="OVERHEIDop.straatnaam">Diaspor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68 501395</meta:user-defined>
    <meta:user-defined meta:name="OVERHEIDop.versieInformatie"/>
  </office:meta>
</office:document-meta>
</file>