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straat 82 plaatsen gevelreclame (zaaknummer 1536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82 </text:span>
            <text:span text:style-name="nadrukvet">– </text:span>ontvangen 23 juni 2017 voor het plaatsen van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8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8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8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straat 82 plaatsen gevelreclame (zaaknummer 153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85</meta:user-defined>
    <meta:user-defined meta:name="OVERHEIDop.GmbID/DC.identifier">gmb-2017-11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2a</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08 503039</meta:user-defined>
    <meta:user-defined meta:name="OVERHEIDop.versieInformatie"/>
  </office:meta>
</office:document-meta>
</file>