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zantenlaan 10, 1865 BN, Bergen aan Zee, het uitvoeren van grondbewerkingen (WABO17/0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8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Fazantenlaan 10, 1865 BN, Bergen aan Zee, het uitvoeren van grondbewerkingen (WABO17/007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884</meta:user-defined>
    <meta:user-defined meta:name="OVERHEIDop.GmbID/DC.identifier">gmb-2017-11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N 10</meta:user-defined>
    <meta:user-defined meta:name="OVERHEIDop.woonplaats">Bergen aan Zee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90 519919</meta:user-defined>
    <meta:user-defined meta:name="OVERHEIDop.versieInformatie"/>
  </office:meta>
</office:document-meta>
</file>