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29, 5241 XN, Rosmalen, het aanbreng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paverstraat 29, 5241 XN, Rosmalen, het aanbrengen van een nokverhoging, bouwen, WB00038112, 2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8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averstraat 29, 5241 XN, Rosmalen, het aanbrengen van e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83</meta:user-defined>
    <meta:user-defined meta:name="OVERHEIDop.GmbID/DC.identifier">gmb-2017-111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N 29</meta:user-defined>
    <meta:user-defined meta:name="OVERHEIDop.woonplaats">Rosmalen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20 414279</meta:user-defined>
    <meta:user-defined meta:name="OVERHEIDop.versieInformatie"/>
  </office:meta>
</office:document-meta>
</file>