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markt 4, 5211 ET, ’s-Hertogenbosch, het openen van een La Place restaurant in Hudsons Bay war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chapenmarkt 4, 5211 ET, ’s-Hertogenbosch, het openen van een La Place restaurant in Hudsons Bay warenhuis, strijd bestemmingsplan, WB00038092, 22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881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8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8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penmarkt 4, 5211 ET, ’s-Hertogenbosch, het openen van een La Place restaurant in Hudsons Bay ware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881</meta:user-defined>
    <meta:user-defined meta:name="OVERHEIDop.GmbID/DC.identifier">gmb-2017-111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T 4</meta:user-defined>
    <meta:user-defined meta:name="OVERHEIDop.woonplaats">'s-Hertogenbosch</meta:user-defined>
    <meta:user-defined meta:name="OVERHEIDop.straatnaam">Schapen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57 411074</meta:user-defined>
    <meta:user-defined meta:name="OVERHEIDop.versieInformatie"/>
  </office:meta>
</office:document-meta>
</file>