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ockeykampen en Keeperskampen van 1 t/m 29 juli 2017, Nieuwe Kalfjeslaan 19, Amstelveen - Zaaknummer Z-2017/026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ni 2017</text:span>
          </text:p>
            <text:p text:style-name="common-al">Hockeykampen en Keeperskampen van 1 t/m 29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87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7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7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ockeykampen en Keeperskampen van 1 t/m 29 juli 2017, Nieuwe Kalfjeslaan 19, Amstelveen - Zaaknummer Z-2017/026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79</meta:user-defined>
    <meta:user-defined meta:name="OVERHEIDop.GmbID/DC.identifier">gmb-2017-111879</meta:user-defined>
    <meta:user-defined meta:name="OVERHEID.TaxonomieBeleidsagenda/OVERHEID.category">Ruimte en infrastructuur | Organisatie en beleid</meta:user-defined>
    <meta:user-defined meta:name="OVERHEIDop.referentienummer">Z-2017/026674</meta:user-defined>
    <meta:user-defined meta:name="DCTERMS.abstract">Hockeykampen en Keeperskampen van 1 t/m 2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11 481489</meta:user-defined>
    <meta:user-defined meta:name="OVERHEIDop.versieInformatie"/>
  </office:meta>
</office:document-meta>
</file>