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igerstraat 9, 2017-04722, realiseren dakopbouw, 2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7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igerstraat 9, 2017-04722, realiseren dakopbouw, 2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75</meta:user-defined>
    <meta:user-defined meta:name="OVERHEIDop.GmbID/DC.identifier">gmb-2017-111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A 9</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0 492168</meta:user-defined>
    <meta:user-defined meta:name="OVERHEIDop.versieInformatie"/>
  </office:meta>
</office:document-meta>
</file>