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Mericilaan 10 t/m 116, 1861MG, Bergen (NH), het verbouwen van het klooster (het realiseren van 54 appartementen), 21 juni 2017 (WABO17/004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187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7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7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Mericilaan 10 t/m 116, 1861MG, Bergen (NH), het verbouwen van het klooster (het realiseren van 54 appartementen), 21 juni 2017 (WABO17/004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1874</meta:user-defined>
    <meta:user-defined meta:name="OVERHEIDop.GmbID/DC.identifier">gmb-2017-111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MG 21s</meta:user-defined>
    <meta:user-defined meta:name="OVERHEIDop.woonplaats">Bergen</meta:user-defined>
    <meta:user-defined meta:name="OVERHEIDop.straatnaam">Nesdijk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02 519376</meta:user-defined>
    <meta:user-defined meta:name="OVERHEIDop.versieInformatie"/>
  </office:meta>
</office:document-meta>
</file>