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llum-Meekmawei 15, NL.IMRO.1722.20150338--ON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Hallum- Meekmawei 15' vanaf 6 juli 2017 <text:span text:style-name="nadrukondlijn">zes weken</text:span> ter inzage wordt gelegd op het gemeentehuis te Ferwert. Het plan is tevens digitaal te raadplegen op www.ruimtelijkeplannen.nl. </text:p>
            <text:p text:style-name="common-al">Het plan voorziet in de juridisch planologische regeling voor de realisering van de tweede fase van de bedrijfsuitbreiding van het transportbedrijf aan de Meekmawei 15, 9074 TJ te Hallum.</text:p>
            <text:p text:style-name="common-al">Gedurende bovengenoemde termijn kunt u een schriftelijke zienswijze zenden aan burgemeester en wethouders van Ferwerderadiel, Postbus 2, 9172 ZS Ferwert. Voor een eventuele mondelinge zienswijze kan contact worden opgenomen met de heer M. Mulders van DDFK; bij hem kunt u ook terecht voor vragen over het plan.</text:p>
            <text:p text:style-name="last-al">Ferwert,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118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llum-Meekmawei 15, NL.IMRO.1722.20150338--ON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873</meta:user-defined>
    <meta:user-defined meta:name="OVERHEIDop.GmbID/DC.identifier">gmb-2017-111873</meta:user-defined>
    <meta:user-defined meta:name="OVERHEID.TaxonomieBeleidsagenda/OVERHEID.category">Ruimte en infrastructuur | Organisatie en beleid</meta:user-defined>
    <meta:user-defined meta:name="OVERHEIDop.Ruimtelijkplan/OVERHEIDop.bekendmakingBetreffendePlan">NL.IMRO.1722.20150338-ON01</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4TJ 19</meta:user-defined>
    <meta:user-defined meta:name="OVERHEIDop.woonplaats">Hallum</meta:user-defined>
    <meta:user-defined meta:name="OVERHEIDop.straatnaam">Meekmawei</meta:user-defined>
    <meta:user-defined meta:name="OVERHEIDgvop.Informatietype/DC.type">Plannen | ruimtelijk</meta:user-defined>
    <meta:user-defined meta:name="OVERHEID.Gemeente/OVERHEID.authority">Ferwerderadiel</meta:user-defined>
    <meta:user-defined meta:name="OVERHEID.Gemeente/DCTERMS.publisher">Ferwerderadiel</meta:user-defined>
    <meta:user-defined meta:name="OVERHEID.EPSG28992/DC.spatial">180888 591637</meta:user-defined>
    <meta:user-defined meta:name="OVERHEIDop.versieInformatie"/>
  </office:meta>
</office:document-meta>
</file>