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, 5211 HX, ’s-Hertogenbosch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6, 5211 HX, ’s-Hertogenbosch, het plaatsen van een airco, bouwen, WB00038108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6, 5211 HX, ’s-Hertogenbosch, het plaatsen van een air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72</meta:user-defined>
    <meta:user-defined meta:name="OVERHEIDop.GmbID/DC.identifier">gmb-2017-11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6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7 410909</meta:user-defined>
    <meta:user-defined meta:name="OVERHEIDop.versieInformatie"/>
  </office:meta>
</office:document-meta>
</file>