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olenweidtje 5, 1862BC, Bergen (NH), het kappen van drie esdoorns, 22 juni 2017 (WABO17/00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86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6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6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Molenweidtje 5, 1862BC, Bergen (NH), het kappen van drie esdoorns, 22 juni 2017 (WABO17/009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869</meta:user-defined>
    <meta:user-defined meta:name="OVERHEIDop.GmbID/DC.identifier">gmb-2017-111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62</meta:user-defined>
    <meta:user-defined meta:name="OVERHEIDop.woonplaats">Heemskerk</meta:user-defined>
    <meta:user-defined meta:name="OVERHEIDop.straatnaam">Reger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426 503257</meta:user-defined>
    <meta:user-defined meta:name="OVERHEIDop.versieInformatie"/>
  </office:meta>
</office:document-meta>
</file>