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af 1 juli jaarlijkse subsidie 2018 aanvr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oe en wanneer vraag ik subsidie aan?</text:p>
            <text:p text:style-name="al">Van 1 juli 2017 tot 1 oktober 2017 kunt u subsidie aanvragen voor 2018. Dat betekent dat de aanvraag 2018 uiterlijk 30 september 2017 bij ons binnen moet zijn. Aanvragen voor jaarlijkse subsidie die later binnenkomen, worden niet in behandeling genomen.</text:p>
            <text:p text:style-name="al"/>
            <text:p text:style-name="tussenkopcur">Aanvraagformulier op onze website</text:p>
            <text:p text:style-name="al">Vanaf 1 juli 2017 kunt u het aanvraagformulier terugvinden op www.defryskemarren.nl/subsidie</text:p>
            <text:p text:style-name="al"/>
            <text:p text:style-name="tussenkopcur">Gemeentelijk beleid</text:p>
            <text:p text:style-name="al">De subsidieregelingen zijn bekendgemaakt in ons elektronisch gemeenteblad en kunt u ook raadplegen onder lokale wet-en regelgeving. Beide kunt u vinden op www.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186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6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af 1 juli jaarlijkse subsidie 2018 aanvr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67</meta:user-defined>
    <meta:user-defined meta:name="OVERHEIDop.GmbID/DC.identifier">gmb-2017-111867</meta:user-defined>
    <meta:user-defined meta:name="OVERHEID.TaxonomieBeleidsagenda/OVERHEID.category">Bes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op.versieInformatie"/>
  </office:meta>
</office:document-meta>
</file>