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, Lange Stoep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heeft de gemeente een aanvraag ontvangen voor een evenementenvergunning voor Lekker om de kerk 09-09-2017 teLekkerkerk op locatie Kerkplein en de Lange Stoep te Lekkerkerk. De aanvraag is geregistreerd onder zaaknummer SXO-201718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6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6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, Lange Stoep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64</meta:user-defined>
    <meta:user-defined meta:name="OVERHEIDop.GmbID/DC.identifier">gmb-2017-11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D 9</meta:user-defined>
    <meta:user-defined meta:name="OVERHEID.PostcodeHuisnummer/OVERHEIDop.postcodeHuisnummer">2941AE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73.42 434312.34</meta:user-defined>
    <meta:user-defined meta:name="OVERHEID.EPSG28992/DC.spatial">106541.24 434325.94</meta:user-defined>
    <meta:user-defined meta:name="OVERHEIDop.versieInformatie"/>
  </office:meta>
</office:document-meta>
</file>