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ilardaheerd 44, 9736 BD Groningen – verwijderen asbest (27-12-2016, 20167336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18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ilardaheerd 44, 9736 BD Groningen – verwijderen asbest (27-12-2016, 2016733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186</meta:user-defined>
    <meta:user-defined meta:name="OVERHEIDop.GmbID/DC.identifier">gmb-2017-111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BD 44</meta:user-defined>
    <meta:user-defined meta:name="OVERHEIDop.woonplaats">Groningen</meta:user-defined>
    <meta:user-defined meta:name="OVERHEIDop.straatnaam">Eilard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79 585698</meta:user-defined>
    <meta:user-defined meta:name="OVERHEIDop.versieInformatie"/>
  </office:meta>
</office:document-meta>
</file>