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97, 5246 XC, Rosma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helminastraat 97, 5246 XC, Rosmalen, het kappen van een berk, kappen, WB00038106, 2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5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5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5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97, 5246 XC, Rosma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858</meta:user-defined>
    <meta:user-defined meta:name="OVERHEIDop.GmbID/DC.identifier">gmb-2017-111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C 97</meta:user-defined>
    <meta:user-defined meta:name="OVERHEIDop.woonplaats">Rosmal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05 412579</meta:user-defined>
    <meta:user-defined meta:name="OVERHEIDop.versieInformatie"/>
  </office:meta>
</office:document-meta>
</file>